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53293a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italic" fo:font-weight="bold" officeooo:paragraph-rsid="0053293a" style:font-size-asian="11pt" style:font-style-asian="italic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3293a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33d27"/>
    </style:style>
    <style:style style:name="P17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fo:font-weight="bold" officeooo:rsid="006c9f05" officeooo:paragraph-rsid="0053293a" style:font-size-asian="11pt" style:font-style-asian="normal" style:font-weight-asian="bold" style:font-size-complex="11pt" style:font-weight-complex="bold"/>
    </style:style>
    <style:style style:name="P18" style:family="paragraph" style:parent-style-name="FÓRMULA_20_DE_20_SANCIÓN">
      <style:text-properties style:font-name="Verdana" fo:font-size="11pt" fo:font-weight="bold" officeooo:rsid="007c8035" officeooo:paragraph-rsid="0053293a" style:font-size-asian="11pt" style:font-weight-asian="bold" style:font-size-complex="11pt" style:font-weight-complex="bold"/>
    </style:style>
    <style:style style:name="P19" style:family="paragraph" style:parent-style-name="TÍTULOS_20_PROYECTO">
      <style:text-properties officeooo:paragraph-rsid="0053293a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use-window-font-color="true" style:font-name="Verdana" fo:font-size="11pt" fo:font-style="normal" fo:font-weight="bold" officeooo:rsid="0055a193" officeooo:paragraph-rsid="0055a193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ff7bc" style:font-style-asian="normal"/>
    </style:style>
    <style:style style:name="T7" style:family="text">
      <style:text-properties fo:font-style="normal" officeooo:rsid="0058ddf1" style:font-style-asian="normal"/>
    </style:style>
    <style:style style:name="T8" style:family="text">
      <style:text-properties fo:font-style="normal" officeooo:rsid="00576ded" style:font-style-asian="normal"/>
    </style:style>
    <style:style style:name="T9" style:family="text">
      <style:text-properties fo:font-style="normal" officeooo:rsid="0054ae9d" style:font-style-asian="normal"/>
    </style:style>
    <style:style style:name="T10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" fo:font-size="11pt" fo:font-style="normal" fo:font-weight="normal" officeooo:rsid="00563eb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Verdana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Verdana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font-name="Verdana" fo:font-size="11pt" fo:font-style="normal" style:text-underline-style="none" fo:font-weight="bold" officeooo:rsid="00543407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Verdana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style:font-name="Verdana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1" style:family="text">
      <style:text-properties fo:color="#000000" style:font-name="Verdana" fo:font-size="11pt" fo:language="es" fo:country="AR" fo:font-style="normal" style:text-underline-style="none" fo:font-weight="bold" officeooo:rsid="0048d579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2" style:family="text">
      <style:text-properties fo:color="#000000" style:font-name="Verdana" fo:font-size="11pt" fo:language="es" fo:country="AR" fo:font-style="normal" style:text-underline-style="none" fo:font-weight="bold" officeooo:rsid="004ff7bc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3" style:family="text">
      <style:text-properties fo:color="#000000" style:font-name="Verdana" fo:font-size="11pt" fo:language="es" fo:country="AR" fo:font-style="normal" style:text-underline-style="none" fo:font-weight="bold" officeooo:rsid="00543407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4" style:family="text">
      <style:text-properties fo:color="#000000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" fo:font-size="11pt" fo:language="es" fo:country="AR" fo:font-style="normal" style:text-underline-style="none" fo:font-weight="normal" officeooo:rsid="0043051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Verdana" fo:font-size="11pt" fo:language="es" fo:country="AR" fo:font-style="normal" style:text-underline-style="none" fo:font-weight="normal" officeooo:rsid="004ff7b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Verdana" fo:font-size="11pt" fo:language="es" fo:country="AR" fo:font-style="normal" style:text-underline-style="none" fo:font-weight="normal" officeooo:rsid="0054340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Verdana" fo:font-size="11pt" fo:language="es" fo:country="AR" fo:font-style="italic" style:text-underline-style="none" fo:font-weight="bold" officeooo:rsid="002db555" style:font-name-asian="Verdana" style:font-size-asian="11pt" style:font-style-asian="italic" style:font-weight-asian="bold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Verdana" fo:font-size="11pt" fo:language="es" fo:country="AR" fo:font-style="italic" style:text-underline-style="none" fo:font-weight="bold" officeooo:rsid="00359ae3" style:font-name-asian="Verdana" style:font-size-asian="11pt" style:font-style-asian="italic" style:font-weight-asian="bold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Verdana" fo:font-size="11pt" fo:language="es" fo:country="AR" fo:font-style="italic" style:text-underline-style="none" fo:font-weight="normal" officeooo:rsid="00359ae3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Verdana3" fo:font-size="11pt" fo:font-style="normal" fo:font-weight="normal" officeooo:rsid="004b4048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Verdana3" fo:font-size="11pt" fo:font-style="normal" fo:font-weight="normal" officeooo:rsid="0053293a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ff7b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54340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c88ac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b3b31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9" style:family="text">
      <style:text-properties style:font-name="Verdana" fo:font-size="11pt" style:font-size-asian="11pt" style:font-size-complex="11pt"/>
    </style:style>
    <style:style style:name="T40" style:family="text">
      <style:text-properties style:font-name="Verdana" fo:font-size="11pt" fo:font-style="normal" officeooo:rsid="006c9f05" style:font-size-asian="11pt" style:font-style-asian="normal" style:font-size-complex="11pt"/>
    </style:style>
    <style:style style:name="T41" style:family="text">
      <style:text-properties style:font-name="Verdana" fo:font-size="11pt" fo:font-style="normal" officeooo:rsid="0099afe7" style:font-size-asian="11pt" style:font-style-asian="normal" style:font-size-complex="11pt"/>
    </style:style>
    <style:style style:name="T42" style:family="text">
      <style:text-properties style:font-name="Verdana" fo:font-size="11pt" fo:font-style="normal" officeooo:rsid="004a2f82" style:font-size-asian="11pt" style:font-style-asian="normal" style:font-size-complex="11pt"/>
    </style:style>
    <style:style style:name="T43" style:family="text">
      <style:text-properties style:font-name="Verdana" fo:font-size="11pt" fo:font-style="normal" officeooo:rsid="0058ddf1" style:font-size-asian="11pt" style:font-style-asian="normal" style:font-size-complex="11pt"/>
    </style:style>
    <style:style style:name="T44" style:family="text">
      <style:text-properties fo:text-transform="uppercase" loext:shadow="none"/>
    </style:style>
    <style:style style:name="T45" style:family="text">
      <style:text-properties fo:text-transform="uppercase" officeooo:rsid="007e6ae0" loext: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6"><text:span text:style-name="T10">La Comisión de Seguridad</text:span><text:span text:style-name="T19"> </text:span><text:span text:style-name="T11">Pública</text:span><text:span text:style-name="T18"> </text:span><text:span text:style-name="T10">ha considerado el proyecto de</text:span><text:span text:style-name="T13"> </text:span><text:span text:style-name="T14">Declaración</text:span><text:span text:style-name="T15">, </text:span><text:span text:style-name="T16">40216</text:span><text:span text:style-name="T20"> CD – </text:span><text:span text:style-name="T22">FSP</text:span><text:span text:style-name="T21"> – </text:span><text:span text:style-name="T22">Ciudad Futura</text:span><text:span text:style-name="T28"> </text:span><text:span text:style-name="T24">del diputad</text:span><text:span text:style-name="T25">o</text:span><text:span text:style-name="T29"> </text:span><text:span text:style-name="T26">Del Frade</text:span><text:span text:style-name="T30">, </text:span><text:span text:style-name="T35">p</text:span><text:span text:style-name="T34">or el cual esta Cámara declara su preocupación por la detención del psicólogo Leandro Goldsack integrante del Consejo Directivo del Sindicato de Profesionales Universitarios de la Salud, el pasado 13/09/20</text:span><text:span text:style-name="T10">; y por tratarse de materia afín, se ha dispuesto su tratamiento conjunto con el proyecto </text:span><text:span text:style-name="T12">de Declaración</text:span><text:span text:style-name="T31"> </text:span><text:span text:style-name="T16">402</text:span><text:span text:style-name="T17">48</text:span><text:span text:style-name="T20"> CD – </text:span><text:span text:style-name="T23">IP</text:span><text:span text:style-name="T21"> </text:span><text:span text:style-name="T24">de l</text:span><text:span text:style-name="T27">a</text:span><text:span text:style-name="T24"> diputad</text:span><text:span text:style-name="T27">a</text:span><text:span text:style-name="T29"> </text:span><text:span text:style-name="T26">D</text:span><text:span text:style-name="T27">onnet</text:span><text:span text:style-name="T30">, </text:span><text:span text:style-name="T36">p</text:span><text:span text:style-name="T34">or el cual esta Cámara declara su preocupación por el accionar de la justicia y la policía de la Provincia contra Leandro Goldsack, Secretario del Sindicato de Profesionales Universitarios de la Salud (Siprus) Regional Santa Fe</text:span><text:span text:style-name="T10">; </text:span><text:span text:style-name="T31">y, por las razones expuestas en los fundamentos y las que podrá dar el miembro informante; </text:span><text:span text:style-name="T33">y, </text:span><text:span text:style-name="T31">por las razones expuestas en los fundamentos y las que podrá dar el miembro informante, esta Comisión </text:span><text:span text:style-name="T32">ha dispuesto transformarlo en proyecto de Comunicación y </text:span><text:span text:style-name="T37"><text:s/>aconseja la aprobación del siguiente texto </text:span><text:span text:style-name="T38">único</text:span><text:span text:style-name="T37">:</text:span></text:p>
      <text:p text:style-name="P19"/>
      <text:p text:style-name="P18"><text:span text:style-name="T44">PR</text:span><text:span text:style-name="T45">OYECTO DE COMUNICACIÓN</text:span></text:p>
      <text:p text:style-name="P17"/>
      <text:p text:style-name="P15"><text:span text:style-name="T40">La C</text:span><text:span text:style-name="T41">á</text:span><text:span text:style-name="T40">mara de Diputados de la Provincia ver</text:span><text:span text:style-name="T41">í</text:span><text:span text:style-name="T40">a con agrado que el Poder Ejecutivo, </text:span><text:span text:style-name="T41">por intermedio del organismo que corresponda</text:span><text:span text:style-name="T40">, </text:span><text:span text:style-name="T42">informe </text:span><text:span text:style-name="T43">las actuaciones administrativas de los hechos acaecidos el domingo 13 de septiembre en el domicilio del Sr. </text:span><text:span text:style-name="T39"><text:s/>Leandro Goldsack, Secretario General del Sindicato de Profesionales Universitarios de la Salud (Siprus) Regional Santa Fe. </text:span></text:p>
      <text:p text:style-name="P13"/>
      <text:p text:style-name="P14"><text:span text:style-name="T5">S</text:span><text:span text:style-name="T4">ala de la Comisión </text:span><text:span text:style-name="T9">en Zoom</text:span><text:span text:style-name="T4">, </text:span><text:span text:style-name="T7">18</text:span><text:span text:style-name="T5">-</text:span><text:span text:style-name="T6">1</text:span><text:span text:style-name="T8">1</text:span><text:span text:style-name="T5">-2020</text:span><text:span text:style-name="T4">.</text:span></text:p>
      <text:p text:style-name="P21">FIRMANTES: CATTALINI – GRANATA – DE PONTI - CANDI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1:01:28.161188874</meta:creation-date>
    <meta:editing-duration>PT2H22M58S</meta:editing-duration>
    <meta:editing-cycles>31</meta:editing-cycles>
    <meta:generator>LibreOffice/6.4.3.2$Windows_X86_64 LibreOffice_project/747b5d0ebf89f41c860ec2a39efd7cb15b54f2d8</meta:generator>
    <dc:title>Hoja con membrete 2019</dc:title>
    <dc:date>2020-11-19T08:45:07.922000000</dc:date>
    <meta:print-date>2020-05-05T09:32:42.732000000</meta:print-date>
    <meta:document-statistic meta:table-count="2" meta:image-count="1" meta:object-count="0" meta:page-count="1" meta:paragraph-count="12" meta:word-count="270" meta:character-count="1753" meta:non-whitespace-character-count="1480"/>
  </office:meta>
</office:document-meta>
</file>